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108dd" officeooo:paragraph-rsid="001108dd"/>
    </style:style>
    <style:style style:name="P2" style:family="paragraph" style:parent-style-name="Standard">
      <style:text-properties officeooo:rsid="001108dd" officeooo:paragraph-rsid="0015064c"/>
    </style:style>
    <style:style style:name="P3" style:family="paragraph" style:parent-style-name="Standard">
      <style:text-properties officeooo:rsid="001108dd" officeooo:paragraph-rsid="00157aed"/>
    </style:style>
    <style:style style:name="P4" style:family="paragraph" style:parent-style-name="Standard">
      <style:text-properties officeooo:rsid="00117e2d" officeooo:paragraph-rsid="001108dd"/>
    </style:style>
    <style:style style:name="P5" style:family="paragraph" style:parent-style-name="Standard">
      <style:text-properties officeooo:rsid="0014c007" officeooo:paragraph-rsid="0014c007"/>
    </style:style>
    <style:style style:name="P6" style:family="paragraph" style:parent-style-name="Standard">
      <style:text-properties officeooo:rsid="0015064c" officeooo:paragraph-rsid="0015064c"/>
    </style:style>
    <style:style style:name="P7" style:family="paragraph" style:parent-style-name="Standard">
      <style:text-properties officeooo:rsid="00157aed" officeooo:paragraph-rsid="00157aed"/>
    </style:style>
    <style:style style:name="P8" style:family="paragraph" style:parent-style-name="Standard">
      <style:text-properties officeooo:rsid="00157aed" officeooo:paragraph-rsid="001108dd"/>
    </style:style>
    <style:style style:name="P9" style:family="paragraph" style:parent-style-name="Standard">
      <style:text-properties officeooo:rsid="001718c2" officeooo:paragraph-rsid="001718c2"/>
    </style:style>
    <style:style style:name="P10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font-size="14pt" fo:font-weight="bold" officeooo:rsid="001108dd" officeooo:paragraph-rsid="001108dd" style:font-size-asian="14pt" style:font-weight-asian="bold" style:font-size-complex="14pt" style:font-weight-complex="bold"/>
    </style:style>
    <style:style style:name="P11" style:family="paragraph" style:parent-style-name="Standard">
      <style:text-properties officeooo:rsid="001bab30" officeooo:paragraph-rsid="001bab3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4c007" style:font-weight-asian="bold" style:font-weight-complex="bold"/>
    </style:style>
    <style:style style:name="T3" style:family="text">
      <style:text-properties fo:font-weight="bold" officeooo:rsid="0015064c" style:font-weight-asian="bold" style:font-weight-complex="bold"/>
    </style:style>
    <style:style style:name="T4" style:family="text">
      <style:text-properties fo:font-weight="bold" officeooo:rsid="00196ed0" style:font-weight-asian="bold" style:font-weight-complex="bold"/>
    </style:style>
    <style:style style:name="T5" style:family="text">
      <style:text-properties fo:font-weight="bold" officeooo:rsid="001718c2" style:font-weight-asian="bold" style:font-weight-complex="bold"/>
    </style:style>
    <style:style style:name="T6" style:family="text">
      <style:text-properties officeooo:rsid="0014c007"/>
    </style:style>
    <style:style style:name="T7" style:family="text">
      <style:text-properties fo:font-weight="normal" officeooo:rsid="0015064c" style:font-weight-asian="normal" style:font-weight-complex="normal"/>
    </style:style>
    <style:style style:name="T8" style:family="text">
      <style:text-properties officeooo:rsid="00157aed"/>
    </style:style>
    <style:style style:name="T9" style:family="text">
      <style:text-properties officeooo:rsid="001718c2"/>
    </style:style>
    <style:style style:name="T10" style:family="text">
      <style:text-properties officeooo:rsid="00186c89"/>
    </style:style>
    <style:style style:name="T11" style:family="text">
      <style:text-properties officeooo:rsid="00196ed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rogram jednání VV KKAS dne <text:span text:style-name="T6">29.08.</text:span> 2017 v Chodově.</text:p>
      <text:p text:style-name="P11">Přítomni : Přibáň, Sabadin, Dvořák, Zekuciová <text:s/>Omluven: Dočkal /nemoc/ <text:s/>Host : Matička</text:p>
      <text:p text:style-name="P11"/>
      <text:p text:style-name="P1">1/ Kontrola úkolů z jednání 7.6.</text:p>
      <text:p text:style-name="P1"/>
      <text:p text:style-name="P1">2/ <text:s/><text:span text:style-name="T6">a/ Příprava OMD - 2. kola OMD staršího žactva a 3. kola mladšího žactva v Chodově. Změna termínu na čtvrtek 14.9. z důvodu účasti Triatletu a Ostrova na EKAG Brno /10.-13.9./ Bez startů mimo bodování, začátek <text:s/>16 hodin, více ROZPIS. </text:span></text:p>
      <text:p text:style-name="P1"/>
      <text:p text:style-name="P2"><text:s text:c="5"/><text:span text:style-name="T6">b/ Příprava Omj přípravek v Chodově. Změna termínu na neděli 1.10. <text:s/>Doplněno 150m pro všechny kategorie. Štafeta 4x1/2 kola /v Chodově cca 166m/. U míčku a dálky tři pokusy, překážky tzv. Chodovské cca 40cm.</text:span><text:span text:style-name="T2"> </text:span></text:p>
      <text:p text:style-name="P2"><text:span text:style-name="T2"><text:s text:c="5"/></text:span><text:span text:style-name="T7">c/</text:span><text:span text:style-name="T3"> </text:span><text:span text:style-name="T2">Startují POUZE závodníci registrovaní v ČAS</text:span><text:span text:style-name="T6"> !!!</text:span></text:p>
      <text:p text:style-name="P5">Rozpisy odeslat k uveřejnění na ČAS a Denise D. na web KKAS.</text:p>
      <text:p text:style-name="P5">Pořadatel obou závodů zašle fakturu na KKAS.</text:p>
      <text:p text:style-name="P1"/>
      <text:p text:style-name="P1">3/ <text:span text:style-name="T6">Mezikrajové utkání <text:s/>mladšího žactva dne 28.9. /čtvrtek/ v</text:span><text:span text:style-name="T2"> Bílině</text:span><text:span text:style-name="T6">. Vedoucí výpravy Jacek Přibáň, připraví i návrh nominace /statistika a závody 14.9./, autobus na trase Cheb-Sokolov-Chodov-K.Vary-Ostrov. Kluby nahlásí vedoucímu včas zájemce o účast z řad trenérů. Další informace rozešle spolu s návrhem nominací vedoucí. </text:span></text:p>
      <text:p text:style-name="P1"/>
      <text:p text:style-name="P6">4/ a/ Postupy do semifinále ČR mládeže. Jmenovité postupy : junioři a juniorky Cheb /<text:span text:style-name="T11">v </text:span><text:span text:style-name="T4">Pardubicích</text:span><text:span text:style-name="T11">/</text:span>, dorostenky Triatlet /<text:span text:style-name="T4">pořádá v neděli 17.9. Kolín/</text:span><text:span text:style-name="T1">,</text:span> starší žákyně Ostrov /<text:span text:style-name="T4">pořádá Kladno v sobotu 16.9.</text:span><text:span text:style-name="T11">/</text:span>. Ostatní neobsazujeme. Družstva nahlásí na ČAS Dvořá<text:span text:style-name="T9">k</text:span></text:p>
      <text:p text:style-name="P6"/>
      <text:p text:style-name="P6"><text:s text:c="3"/>b/ Soutěže ČAS muži, ženy- Cheb /ženy/, Triatlet muži, ženy a SC KV muži obsadili místa pro další účast ve II. Lize 2018, ženy SC KV skončily poslední, ale vzhledem k odložené reorganizaci /snad/ pokračují také v<text:span text:style-name="T10">e</text:span> II.lize 2018.</text:p>
      <text:p text:style-name="P6"/>
      <text:p text:style-name="P6"><text:s text:c="3"/><text:span text:style-name="T9">c/ postupující družstva mladšího žactva do FINÁLE PKAS a KKAS /</text:span><text:span text:style-name="T5">neděle 17.9. v Plzni/ </text:span><text:span text:style-name="T9"><text:s/>jsou před 3. kolem rovněž k nahlášení /3+3 družstva/, </text:span><text:span text:style-name="T5"><text:s text:c="2"/>hoši : TRIKV, UNICH, ProfiCheb <text:s text:c="2"/>dívky : TRIKV, UNICH, Ostrov. </text:span><text:span text:style-name="T9">Do Plzně nahlásí Dvořák.</text:span></text:p>
      <text:p text:style-name="P6"/>
      <text:p text:style-name="P6">5/ <text:span text:style-name="T8">Příprava halové sezóny 2018- OPEN muži, ženy 20.ledna /Stromovka/, <text:s/>přípravky 21.ledna /Strahov/.</text:span></text:p>
      <text:p text:style-name="P6"/>
      <text:p text:style-name="P7">9.-11.2 <text:s/>M ČR víceboje /Stromovka/</text:p>
      <text:p text:style-name="P7">17.-18.2. M ČR muži, ženy /Stromovka/</text:p>
      <text:p text:style-name="P7">24.-25.2. M ČR mládež /Ostrava/</text:p>
      <text:p text:style-name="P7">3.-4.3. M ČR žactva /Ostrava/</text:p>
      <text:p text:style-name="P2"/>
      <text:p text:style-name="P3">8/ <text:s/>různé –<text:span text:style-name="T8"> </text:span></text:p>
      <text:p text:style-name="P7">-FA AK Sokolov /dotaz M.Kalouska/, předáno zástupci AK Sokolov na VC Chebu</text:p>
      <text:p text:style-name="P8">-medaile na Omj přípravek a Omj v krosu. Zbytek medailí z proběhlých soutěží spočítá a chybějící počet doplní Dvořák.</text:p>
      <text:p text:style-name="P7">-konstatování problematického termínu OMD /PKAS,JKAS,KKAS/ a tím i neúčast některých družstev KKAS, stejně jako minimální počet startujících závodníků.</text:p>
      <text:p text:style-name="P7"/>
      <text:p text:style-name="P9">9/ termín příštího jednání : PONDĚLÍ <text:s/>25.9.2017 v 18,00 v Chodově</text:p>
      <text:p text:style-name="P7"/>
      <text:p text:style-name="P1"/>
      <text:p text:style-name="P1">Za KKAS : <text:span text:style-name="T9">31.8</text:span>.2017 Oldřich Dvořák /STK/</text:p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3T14:43:11.868000000</meta:creation-date>
    <dc:date>2017-08-31T14:21:40.324000000</dc:date>
    <meta:editing-duration>PT46M12S</meta:editing-duration>
    <meta:editing-cycles>9</meta:editing-cycles>
    <meta:generator>LibreOffice/5.3.4.2$Windows_X86_64 LibreOffice_project/f82d347ccc0be322489bf7da61d7e4ad13fe2ff3</meta:generator>
    <meta:print-date>2017-07-03T17:13:14.526000000</meta:print-date>
    <meta:document-statistic meta:table-count="0" meta:image-count="0" meta:object-count="0" meta:page-count="2" meta:paragraph-count="23" meta:word-count="390" meta:character-count="2510" meta:non-whitespace-character-count="2107"/>
  </office:meta>
</office:document-meta>
</file>