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paragraph-rsid="00019dad"/>
    </style:style>
    <style:style style:name="P4" style:family="paragraph" style:parent-style-name="Standard">
      <style:text-properties officeooo:rsid="0002ad89" officeooo:paragraph-rsid="0002ad89"/>
    </style:style>
    <style:style style:name="P5" style:family="paragraph" style:parent-style-name="Standard">
      <style:text-properties officeooo:rsid="00019dad" officeooo:paragraph-rsid="00019dad"/>
    </style:style>
    <style:style style:name="P6" style:family="paragraph" style:parent-style-name="Heading_20_1">
      <style:text-properties fo:font-size="26pt" style:font-size-asian="26pt" style:font-size-complex="26pt"/>
    </style:style>
    <style:style style:name="P7" style:family="paragraph" style:parent-style-name="Heading_20_1" style:master-page-name="Standard">
      <style:paragraph-properties style:page-number="auto"/>
      <style:text-properties fo:font-size="26pt" style:font-size-asian="26pt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19dad"/>
    </style:style>
    <style:style style:name="T3" style:family="text">
      <style:text-properties officeooo:rsid="0002ad89"/>
    </style:style>
    <style:style style:name="T4" style:family="text">
      <style:text-properties officeooo:rsid="00041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6" text:outline-level="1"/>
      <text:h text:style-name="P6" text:outline-level="1">Zahajovací závody na „Zlaté dráze“</text:h>
      <text:p text:style-name="P1"/>
      <text:p text:style-name="Standard"><text:span text:style-name="T1">Pořadatel:</text:span> <text:s text:c="19"/>SKP UNION Cheb z.s. </text:p>
      <text:p text:style-name="P2"/>
      <text:p text:style-name="Standard"><text:span text:style-name="T1">Termín:</text:span> <text:s text:c="23"/>2<text:span text:style-name="T2">8</text:span>.4.201<text:span text:style-name="T2">8</text:span> (s<text:span text:style-name="T2">obot</text:span>a) od 1<text:span text:style-name="T2">0</text:span>.00 hod.</text:p>
      <text:p text:style-name="P2"/>
      <text:p text:style-name="Standard"><text:span text:style-name="T1">Místo</text:span>: <text:s text:c="26"/>stadion v Poohří (Zlatá dráha) – Břehnická 27</text:p>
      <text:p text:style-name="Standard"/>
      <text:p text:style-name="Standard"><text:span text:style-name="T1">Ředitel závodu:</text:span> <text:s text:c="10"/>Jacek Přibáň (mob. 777 740 235)</text:p>
      <text:p text:style-name="Standard"><text:s text:c="38"/>mail – ck.brigateam@seznam.cz</text:p>
      <text:p text:style-name="Standard"/>
      <text:p text:style-name="Standard"><text:span text:style-name="T1">Hlavní rozhodčí</text:span>: <text:s text:c="8"/>Petr Učík</text:p>
      <text:p text:style-name="Standard"/>
      <text:p text:style-name="Standard"><text:span text:style-name="T1">Přihlášky:</text:span> <text:s text:c="18"/>prostřednictvím webu ČASu – do 2<text:span text:style-name="T2">6</text:span>.4.201<text:span text:style-name="T2">8</text:span> do 2<text:span text:style-name="T2">2</text:span>.00 hod.</text:p>
      <text:p text:style-name="P2"/>
      <text:p text:style-name="Standard"><text:span text:style-name="T1">Startovné</text:span>: <text:s text:c="18"/>atleti mimo Union – 50 Kč za atleta <text:s text:c="4"/></text:p>
      <text:p text:style-name="Standard"/>
      <text:p text:style-name="Standard"><text:span text:style-name="T1">Šatny:</text:span> <text:s text:c="24"/>na stadionu, věci si vezměte sebou, za případné ztráty pořadatel neručí. <text:s text:c="49"/></text:p>
      <text:p text:style-name="Standard"/>
      <text:p text:style-name="P3"><text:span text:style-name="T1">Kategorie:</text:span> <text:s text:c="17"/><text:span text:style-name="T2">atleti Unionu <text:s/>startují ve všech kategoriích,, cizí atletí - od staršího </text:span></text:p>
      <text:p text:style-name="P5"><text:s text:c="36"/>předžactva (2007-08) nahoru. Pozor- předžactvo nestartuje na 250m!!!! </text:p>
      <text:p text:style-name="P2"/>
      <text:p text:style-name="Standard"><text:span text:style-name="T1">Disciplíny:</text:span> <text:s text:c="16"/>60m, 150m, <text:span text:style-name="T3">250</text:span>m, <text:span text:style-name="T3">5</text:span>00m, <text:span text:style-name="T3">200m přek., </text:span>4x60m, kriket</text:p>
      <text:p text:style-name="Standard"><text:s text:c="36"/><text:span text:style-name="T4">(závod je měřen el.časomírou)</text:span></text:p>
      <text:p text:style-name="Standard"/>
      <text:p text:style-name="P2"/>
      <text:p text:style-name="P2"/>
      <text:p text:style-name="P2">ČASOVÝ POŘAD:</text:p>
      <text:p text:style-name="Standard">vždy začínají ženské složky – od žen po předžactvo <text:s/></text:p>
      <text:p text:style-name="Standard"/>
      <text:p text:style-name="Standard">1<text:span text:style-name="T3">0</text:span>.00 <text:s text:c="6"/>4 x 60m</text:p>
      <text:p text:style-name="Standard"/>
      <text:p text:style-name="Standard">1<text:span text:style-name="T3">0</text:span>.20 <text:s text:c="6"/><text:span text:style-name="T3">200</text:span> m <text:span text:style-name="T3">překážek</text:span></text:p>
      <text:p text:style-name="Standard"/>
      <text:p text:style-name="Standard">1<text:span text:style-name="T3">0</text:span>.<text:span text:style-name="T3">4</text:span>0 <text:s text:c="6"/><text:span text:style-name="T3">6</text:span>0 m <text:s text:c="10"/></text:p>
      <text:p text:style-name="Standard"/>
      <text:p text:style-name="Standard">1<text:span text:style-name="T3">1.1</text:span>0 <text:s text:c="6"/><text:span text:style-name="T3">25</text:span>0 m <text:s text:c="5"/><text:span text:style-name="T3">kriket – limit 25m !!!!!!</text:span></text:p>
      <text:p text:style-name="Standard"/>
      <text:p text:style-name="P4">11.50 <text:s text:c="6"/>500m</text:p>
      <text:p text:style-name="Standard"/>
      <text:p text:style-name="Standard">1<text:span text:style-name="T3">2</text:span>.<text:span text:style-name="T3">15</text:span> <text:s text:c="6"/>150 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1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format="1" text:start-value="50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format="1" text:start-value="30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format="1" text:start-value="15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0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hajovací závody na „Zlaté dráze“</dc:title>
    <meta:creation-date>2018-04-02T17:53:53.497000000</meta:creation-date>
    <dc:date>2018-04-02T18:17:16.072000000</dc:date>
    <meta:print-date>2017-03-16T09:06:00</meta:print-date>
    <meta:editing-cycles>12</meta:editing-cycles>
    <meta:editing-duration>PT1H43M54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22" meta:word-count="133" meta:character-count="1254" meta:non-whitespace-character-count="735"/>
  </office:meta>
</office:document-meta>
</file>