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d234" officeooo:paragraph-rsid="000bd234"/>
    </style:style>
    <style:style style:name="P2" style:family="paragraph" style:parent-style-name="Standard">
      <style:text-properties officeooo:rsid="000bd234" officeooo:paragraph-rsid="001725c2"/>
    </style:style>
    <style:style style:name="P3" style:family="paragraph" style:parent-style-name="Standard">
      <style:text-properties fo:color="#111111" fo:font-weight="normal" officeooo:rsid="000f8a31" officeooo:paragraph-rsid="000f8a31" style:font-weight-asian="normal" style:font-weight-complex="normal"/>
    </style:style>
    <style:style style:name="P4" style:family="paragraph" style:parent-style-name="Standard">
      <style:text-properties fo:color="#111111" fo:font-weight="normal" officeooo:rsid="0011191f" officeooo:paragraph-rsid="0011191f" style:font-weight-asian="normal" style:font-weight-complex="normal"/>
    </style:style>
    <style:style style:name="P5" style:family="paragraph" style:parent-style-name="Standard">
      <style:text-properties fo:color="#111111" fo:font-weight="normal" officeooo:rsid="0012c964" officeooo:paragraph-rsid="0012c964" style:font-weight-asian="normal" style:font-weight-complex="normal"/>
    </style:style>
    <style:style style:name="P6" style:family="paragraph" style:parent-style-name="Standard">
      <style:text-properties fo:color="#111111" fo:font-weight="normal" officeooo:rsid="00163e3a" officeooo:paragraph-rsid="00163e3a" style:font-weight-asian="normal" style:font-weight-complex="normal"/>
    </style:style>
    <style:style style:name="P7" style:family="paragraph" style:parent-style-name="Standard">
      <style:text-properties fo:color="#111111" fo:font-weight="normal" officeooo:rsid="000d0a5f" officeooo:paragraph-rsid="000f8a31" style:font-weight-asian="normal" style:font-weight-complex="normal"/>
    </style:style>
    <style:style style:name="P8" style:family="paragraph" style:parent-style-name="Standard">
      <style:text-properties officeooo:rsid="0011cc11" officeooo:paragraph-rsid="0011cc11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3pt" fo:font-weight="bold" officeooo:rsid="0011cc11" officeooo:paragraph-rsid="0011cc11" style:font-size-asian="13pt" style:font-weight-asian="bold" style:font-size-complex="13pt" style:font-weight-complex="bold"/>
    </style:style>
    <style:style style:name="P10" style:family="paragraph" style:parent-style-name="Standard">
      <style:text-properties officeooo:rsid="001725c2" officeooo:paragraph-rsid="001725c2"/>
    </style:style>
    <style:style style:name="T1" style:family="text">
      <style:text-properties officeooo:rsid="000d0a5f"/>
    </style:style>
    <style:style style:name="T2" style:family="text">
      <style:text-properties officeooo:rsid="000f8a31"/>
    </style:style>
    <style:style style:name="T3" style:family="text">
      <style:text-properties fo:color="#ff0000" fo:font-weight="bold" officeooo:rsid="000d0a5f" style:font-weight-asian="bold" style:font-weight-complex="bold"/>
    </style:style>
    <style:style style:name="T4" style:family="text">
      <style:text-properties fo:color="#ff0000" fo:font-weight="bold" officeooo:rsid="001725c2" style:font-weight-asian="bold" style:font-weight-complex="bold"/>
    </style:style>
    <style:style style:name="T5" style:family="text">
      <style:text-properties officeooo:rsid="0012c964"/>
    </style:style>
    <style:style style:name="T6" style:family="text">
      <style:text-properties officeooo:rsid="00149ced"/>
    </style:style>
    <style:style style:name="T7" style:family="text">
      <style:text-properties officeooo:rsid="001725c2"/>
    </style:style>
    <style:style style:name="T8" style:family="text">
      <style:text-properties officeooo:rsid="00180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ednání VV KKAS 7.6.2017 v Chodově.</text:p>
      <text:p text:style-name="P8">Přítomni : Přibáň, Sabadin, Dvořák</text:p>
      <text:p text:style-name="P8">Omluveni : Dočkal, Zekuciová</text:p>
      <text:p text:style-name="P8"/>
      <text:p text:style-name="P1">1/ Kontrola zápisu a úkolu s předešlého jednání VV /květen/.</text:p>
      <text:p text:style-name="P1">- <text:s/><text:span text:style-name="T1">soutěžní poplatek pro Krajskou soutěž přípravek doplatil Sokolov /, soustředění před LODM proběhlo v Chodově</text:span></text:p>
      <text:p text:style-name="P1"/>
      <text:p text:style-name="P1">2/Proběhlé závody /přípravky, štafetový pohár, žactvo, dospělí/</text:p>
      <text:p text:style-name="P1">- <text:span text:style-name="T1">víceboje M.L. hodnoceny jako velmi dobré, 2x přípravky -hodnocení jako výborné, včetně počtů startujících, IV.kolo připraveno na 15.6. KV /SCS/-propozice zveřejněny</text:span></text:p>
      <text:p text:style-name="P1"/>
      <text:p text:style-name="P1">3/ Omj žactva-Stříbro</text:p>
      <text:p text:style-name="P1">- <text:span text:style-name="T5">přihlášky do ČTVRTKA</text:span></text:p>
      <text:p text:style-name="P1"/>
      <text:p text:style-name="P1">4/ Olympiáda dětí a mládeže /Brno/</text:p>
      <text:p text:style-name="P1">- <text:span text:style-name="T2">soustředění proběhlo v pořádku, VV odsouhlasil platbu za ubytování a stravu v hotelu Nautilus a sport. <text:s/>dovybavení celkem 30 t. Kč, vše schváleno KK KÚ odbor tělovýchovy a školství /Kubeček/</text:span></text:p>
      <text:p text:style-name="P1"/>
      <text:p text:style-name="P2"><text:span text:style-name="T7">5</text:span>/různé </text:p>
      <text:p text:style-name="P10">Doplnit <text:span text:style-name="T8">resp. změnit OPEN disciplíny na OMD 14.6. v K.Varech na </text:span>100<text:span text:style-name="T8">m</text:span>,200m <text:span text:style-name="T8">a 5km</text:span>; VV odsouhlasil za organizaci Krajského finále Poháru rozhlasu odměnu J.Sokolovi /1000,- Kč/ a Kaloudové /1500,-Kč/.</text:p>
      <text:p text:style-name="P1">- <text:span text:style-name="T3">kontrola Živý kraj </text:span><text:span text:style-name="T4">na stránkách KKAS</text:span></text:p>
      <text:p text:style-name="P7">- informace k ČAS k mimořádné výzvě MŠMT-k vyhlášení programu V.</text:p>
      <text:p text:style-name="P5">- projednání s M. Zítkou doplnění časomíry o DISPLEJ /propojení se stávajícím softverem PC/</text:p>
      <text:p text:style-name="P5">- seznámení J. Přibáněm s návrhem podpory činnosti a rozvoje regiónů ČAS pro období 2017-2021</text:p>
      <text:p text:style-name="P5">- <text:span text:style-name="T6">za organizaci jednotlivých kol předžactva schvaluje VV KKA pro jednotlivé pořadatele částku 7000,-Kč, formou faktury za uspořádání kola.</text:span></text:p>
      <text:p text:style-name="P6">-zapůjčení překážek na středu 14.6. projedná Triatlet s L.Dočkalem /ŠAK/</text:p>
      <text:p text:style-name="P6"/>
      <text:p text:style-name="P6">Další jednání VV <text:span text:style-name="T7">KKAS v </text:span>pondělí 3.7. v 18,00 hodin v Chodově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8:08:04.114000000</meta:creation-date>
    <dc:date>2017-06-13T09:48:27.458000000</dc:date>
    <meta:editing-duration>PT16M55S</meta:editing-duration>
    <meta:editing-cycles>4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20" meta:word-count="232" meta:character-count="1527" meta:non-whitespace-character-count="1312"/>
  </office:meta>
</office:document-meta>
</file>