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bb31" officeooo:paragraph-rsid="0013bb31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0.088cm"/>
        </style:tab-stops>
      </style:paragraph-properties>
      <style:text-properties fo:font-size="14pt" officeooo:rsid="0013bb31" officeooo:paragraph-rsid="0013bb31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0.088cm"/>
        </style:tab-stops>
      </style:paragraph-properties>
      <style:text-properties fo:font-size="14pt" officeooo:rsid="00173150" officeooo:paragraph-rsid="00173150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0.088cm"/>
        </style:tab-stops>
      </style:paragraph-properties>
      <style:text-properties fo:font-size="14pt" officeooo:rsid="00173150" officeooo:paragraph-rsid="001eaaba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0.088cm"/>
        </style:tab-stops>
      </style:paragraph-properties>
      <style:text-properties fo:font-size="14pt" officeooo:rsid="00292a1d" officeooo:paragraph-rsid="00292a1d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0.088cm"/>
        </style:tab-stops>
      </style:paragraph-properties>
      <style:text-properties officeooo:paragraph-rsid="001eaaba"/>
    </style:style>
    <style:style style:name="P7" style:family="paragraph" style:parent-style-name="Standard">
      <style:paragraph-properties>
        <style:tab-stops>
          <style:tab-stop style:position="10.088cm"/>
        </style:tab-stops>
      </style:paragraph-properties>
      <style:text-properties officeooo:paragraph-rsid="002412f7"/>
    </style:style>
    <style:style style:name="T1" style:family="text">
      <style:text-properties officeooo:rsid="0014fca4"/>
    </style:style>
    <style:style style:name="T2" style:family="text">
      <style:text-properties officeooo:rsid="0015a58c"/>
    </style:style>
    <style:style style:name="T3" style:family="text">
      <style:text-properties officeooo:rsid="00173150"/>
    </style:style>
    <style:style style:name="T4" style:family="text">
      <style:text-properties officeooo:rsid="0018f4d8"/>
    </style:style>
    <style:style style:name="T5" style:family="text">
      <style:text-properties officeooo:rsid="001a9810"/>
    </style:style>
    <style:style style:name="T6" style:family="text">
      <style:text-properties officeooo:rsid="001d32e0"/>
    </style:style>
    <style:style style:name="T7" style:family="text">
      <style:text-properties fo:font-size="14pt" officeooo:rsid="001eaaba" style:font-size-asian="14pt" style:font-size-complex="14pt"/>
    </style:style>
    <style:style style:name="T8" style:family="text">
      <style:text-properties fo:font-size="14pt" officeooo:rsid="00173150" style:font-size-asian="14pt" style:font-size-complex="14pt"/>
    </style:style>
    <style:style style:name="T9" style:family="text">
      <style:text-properties fo:font-size="14pt" officeooo:rsid="001ce431" style:font-size-asian="14pt" style:font-size-complex="14pt"/>
    </style:style>
    <style:style style:name="T10" style:family="text">
      <style:text-properties fo:font-size="14pt" officeooo:rsid="0020851f" style:font-size-asian="14pt" style:font-size-complex="14pt"/>
    </style:style>
    <style:style style:name="T11" style:family="text">
      <style:text-properties fo:font-size="14pt" officeooo:rsid="00214e29" style:font-size-asian="14pt" style:font-size-complex="14pt"/>
    </style:style>
    <style:style style:name="T12" style:family="text">
      <style:text-properties fo:font-size="14pt" officeooo:rsid="00226d15" style:font-size-asian="14pt" style:font-size-complex="14pt"/>
    </style:style>
    <style:style style:name="T13" style:family="text">
      <style:text-properties fo:font-size="14pt" officeooo:rsid="002412f7" style:font-size-asian="14pt" style:font-size-complex="14pt"/>
    </style:style>
    <style:style style:name="T14" style:family="text">
      <style:text-properties fo:font-size="14pt" officeooo:rsid="00259378" style:font-size-asian="14pt" style:font-size-complex="14pt"/>
    </style:style>
    <style:style style:name="T15" style:family="text">
      <style:text-properties fo:font-size="14pt" officeooo:rsid="0029fe72" style:font-size-asian="14pt" style:font-size-complex="14pt"/>
    </style:style>
    <style:style style:name="T16" style:family="text">
      <style:text-properties fo:font-size="14pt" officeooo:rsid="002b7854" style:font-size-asian="14pt" style:font-size-complex="14pt"/>
    </style:style>
    <style:style style:name="T17" style:family="text">
      <style:text-properties officeooo:rsid="0027d1ed"/>
    </style:style>
    <style:style style:name="T18" style:family="text">
      <style:text-properties officeooo:rsid="00292a1d"/>
    </style:style>
    <style:style style:name="T19" style:family="text">
      <style:text-properties officeooo:rsid="0029fe72"/>
    </style:style>
    <style:style style:name="T20" style:family="text">
      <style:text-properties officeooo:rsid="002b7854"/>
    </style:style>
    <style:style style:name="T21" style:family="text">
      <style:text-properties officeooo:rsid="002bd4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práva předsedy KKAS p. J. Přibáně od minulé VH (28.2.2017) za rok 2018</text:p>
      <text:p text:style-name="P1">,</text:p>
      <text:p text:style-name="P1"><text:s text:c="8"/><text:span text:style-name="T1">Výkonný výbor pracoval ve složení – J. Přibáň – předseda, M. Zítka -sekretář, později se vzdal funkce a na jeho místo byla kooptovaná Eva Zekuciová (SCM), M. Sabadin – hospodář, O.Dvořák – STK, rozhodčí a sekretář, L. Dočkal – člen výboru, K. Matička revizor. </text:span></text:p>
      <text:p text:style-name="P2"><text:s text:c="11"/><text:span text:style-name="T1">Výbor se od loňské VH sešel na 10 schůzích a řešil věcně všechny otázky spojené s fungováním atletiky v našem kraji. Myslím, že se práce VV dařila a každý člen výboru dělal svou práci tak, že nejmenší kraj v ČR (8 klubů) normálně funguje v rámci daných možností. Na poslední schůzi předsednictva ČAS bylo vyloučeno z našich řad 8 klubů, které již delší dobu neplatily členské příspěvky – SK ASEX Cheb, ACD Růžový Vrch K.Vary, AC Start Karlovy Vary, TJ Baník Sokolov, ACES team Karlovy Vary, Ultrasport Sokolov a TJ Hrozňatov. Práci Výboru pochopitelně limitovala <text:s/>nemoc L.Dočkala, hlavně proto, že Libor patří k velkým tahounům atletiky nejen ve svém klubu, ale i v krajské atletice a jsme rádi, že je opět zpátky a já osobně mu přeji pevné zdraví. Poděkování za spolupráci ve prospěch krajské atletiky se vše iky patří i Vám ostatním.</text:span></text:p>
      <text:p text:style-name="P2"><text:s text:c="12"/><text:span text:style-name="T1">Máme ve své práci pochopitelně rezervy, ale díky spolupráci s Vámi se všemi se vyřešilovše, tak říkajíc za pochodu. V létě jsme dokázali zorganizovat při závodech družstev mladšího žactva i dvě kola staršího žactva, protože spolupráce s PKAS nebyla možná, jelikož jednotlivá utkání družstev staršího žactva dělají v týdnu. Uspořádali jsme kola družstev přadžactva a rovněž i <text:s/>jejich mistrovský závod jednotlivců. Na ostatních závodech jsme spolupracovali s PKAS (jednotlivci žactvo – Stříbro a finále OMD mladších žáků v Plzni) u ostatních (jednotlivci od dorostu nahoru a Gigant) i s JKAS.</text:span></text:p>
      <text:p text:style-name="P2"><text:s text:c="12"/><text:span text:style-name="T2">Letos v zimě jsme prakticky ve dnou <text:s/>dnech uspořádali halová mistrovství všech kategorií. Zatímco sobotní závod proběhl absolutně bez problémů i <text:s/>za spolupráci s výbornými pražskými rozhodčími, tak ten nedělní, <text:s/>a bohužel se jednalo o předžactvo, kde startovalo velmi početné pole atletů hojně doprovázené rodiči, skončilo velkým průšvihem, když došly medaile a bohužel s toho byla velká ostuda, která se již nesmí opakovat.</text:span></text:p>
      <text:p text:style-name="P2"><text:s text:c="10"/><text:span text:style-name="T3">Poděkování za spolupráci patří všem, které pomáhají organizovat mistrovské závody jednotlivců (přespoláky střídavě Chodov nebo Ostrov, OMJ ve víceboji mladšího žactva jednotlivců – M.Lázně, jednotlivců v kategorii předžactva - Chodov</text:span></text:p>
      <text:p text:style-name="P3">Mistrovské soutěže družstev mladšího žactva (Chodov , K.Var<text:span text:style-name="T5">y) a</text:span> <text:s/><text:span text:style-name="T5">ta</text:span>ké předžactva (Cheb, Chodov, K.Vary).</text:p>
      <text:p text:style-name="P3"><text:s text:c="11"/>Velká radost zavládla nejen v Ostrově ale v celém atletickém kraji při otevření nového stadionu v tomto městě. Ostrovští se konečně dočkali důstojného stánku a hned v letošním roce se chystají <text:span text:style-name="T21">us</text:span>pořád<text:span text:style-name="T5">at</text:span> několik závodů a v případě Memoriálu M.Kitzbergra si <text:span text:style-name="T4">p</text:span>řipomenout člověka, který pro atletiku <text:span text:style-name="T5">znamenal a</text:span> <text:span text:style-name="T19">vykonal mnoho práce.</text:span> </text:p>
      <text:p text:style-name="P3"><text:s text:c="10"/><text:span text:style-name="T4">ČAS rozjel projekt „Podpora činnosti a rozvoje regionů“ a každý kraj tak bude mít svého managera, který podléhá vedení ČASu, pracuje na plný úvazek a má spolupracovat s vedením svého KASu. Mezi jeho úkoly např. patří – vytipování obcí pro založení AO/AK, soutěže přípravek, <text:s/>zabezpečení okresních a krajských kol </text:span><text:soft-page-break/><text:span text:style-name="T4">Štafetového poháru, Poháru rozhlasu, Středoškolského poháru, pomoci zajišt‘ovat financování sportu z rozpočtu obcí a <text:s/>kraje atd. Za náš kraj se na tuto pozici přihlásili tři kandidáti – pp. Sabadin, Vébr a Dvořák. M.Sabadin po pohovoru s vedením ČAS se rozešel s některými názory svazu <text:s/>na práci managera, p. Vébr se později nominace vzdal a tak byl po přijímacím pohovoru přijat ČASem O.Dvořák.</text:span></text:p>
      <text:p text:style-name="P6"><text:span text:style-name="T8"><text:s text:c="8"/></text:span><text:span text:style-name="T9">Opět ne</text:span><text:span text:style-name="T15">můžeme být </text:span><text:span text:style-name="T9"><text:s/>spokojen</text:span><text:span text:style-name="T15">i</text:span><text:span text:style-name="T9"> s úrovní a aktualizací našich krajských webových stránek. Nejsou tam aktuální zápisy s výboru KAS, termínová listina, výsledky závodů. Prohlédl jsem si webové stránky našich klubů a musím konstatovat, že výborn</text:span><text:span text:style-name="T15">é</text:span><text:span text:style-name="T9"> jsou stránky Sokolova, Triatletu, ale i ostatní oddíly se snaží přinášet čerstvé informace ze svých klubů. <text:s/>Naopak Mar.Lázně mají stránky v dezolátním stavu</text:span></text:p>
      <text:p text:style-name="P7"><text:span text:style-name="T9"><text:s text:c="9"/></text:span><text:span text:style-name="T7">Výsledky našich atletů odpovídají velikosti našeho kraje a možnostem jednotlivých klubů. Mám na mysli trenérské zabezpečení a kvalitu našich atletů. Tomu odpovídají zisky </text:span><text:span text:style-name="T10">medailí </text:span><text:span text:style-name="T7">našich klubů z MČR <text:s/></text:span><text:span text:style-name="T10">(0 – </text:span><text:span text:style-name="T11">6 – </text:span><text:span text:style-name="T12">6</text:span><text:span text:style-name="T11">) </text:span><text:span text:style-name="T7">– dospělí – 2x2 Monika Hloušková (ACMLA) – běh do vrchu, Běchovice, </text:span><text:span text:style-name="T10">juniorky 3. Pavlína Kocurová (SCSKV) hala koule, 3. štafeta </text:span><text:span text:style-name="T15">juniorek na </text:span><text:span text:style-name="T10">4x100m (UNICH), </text:span><text:span text:style-name="T7">dorost Matěj Nádhera (UNICH) 2x2 (100m + 200m) </text:span><text:span text:style-name="T10">a 3. Jana Bulková (KVARY) koule, </text:span><text:span text:style-name="T7">, žáci – </text:span><text:span text:style-name="T10">2.</text:span><text:span text:style-name="T7">Stanislav Sztrapek (UNICH) hala 300m, </text:span><text:span text:style-name="T10">2. <text:s/></text:span><text:span text:style-name="T7">4x300m UNICH, </text:span><text:span text:style-name="T11">3. </text:span><text:span text:style-name="T10">Marek Netík (AKSOK) – hala dálka, </text:span><text:span text:style-name="T12">3.</text:span><text:span text:style-name="T13">Adam Bauer (CHODO) 300m hala</text:span><text:span text:style-name="T12"> </text:span><text:span text:style-name="T11">3. </text:span><text:span text:style-name="T10">Lukáš Petrikovič (UNICH) 200m přek.</text:span></text:p>
      <text:p text:style-name="P7"><text:span text:style-name="T10"><text:s text:c="11"/></text:span><text:span text:style-name="T13">Na LOH v Brně jsme získali jedinou stříbrnou medaili Aneta Hradská</text:span><text:span text:style-name="T10"> </text:span><text:span text:style-name="T13">(AKSOK) v hodu kriketovým míčkem + 4 </text:span><text:span text:style-name="T16">umístění ve </text:span><text:span text:style-name="T13">finálové osmič</text:span><text:span text:style-name="T16">ce</text:span><text:span text:style-name="T13">. V mezikrajových utkáních mladšího nebo staršího žactva se </text:span><text:span text:style-name="T16">bohužel </text:span><text:span text:style-name="T13">pravidelně umis</text:span><text:span text:style-name="T14">t‘ujeme na posledním místě</text:span></text:p>
      <text:p text:style-name="P4"><text:s text:c="11"/><text:span text:style-name="T6">SCM ,v našem kraji patří počtem rovněž k těm nejmenším v republice, ale i tak je snahou trenérů připravit mladé atlety na úroveň, kterou limity na zařazení do SCM umožňují. V sezoně 2017 byli zařazeni dva atleti – M.Nádhera a D.Richter oba UNICH., nyní v sezoně 20l8 se jedná o šest atletů – Tereza Sekyrová a Marek Netík (oba AKSOK), Matěj Nádhera a Lukáš Petrikovič (oba UNICH), Jana Bulková (KVARY, Anna Korbová (TRIKV).</text:span></text:p>
      <text:p text:style-name="P4"><text:s text:c="11"/><text:span text:style-name="T17">Poděkování z naší strany určitě patří i sokolovské p. učitelce Lence Kaloudové za spolupráci při organizování Poháru rozhlasu a Štafetového poháru v minulém roce.</text:span></text:p>
      <text:p text:style-name="P4"><text:s text:c="12"/><text:span text:style-name="T18">Opět dobře jsme dopadli, co se týče našich krajských financí. Končíme s přebytkem tak, jak můžete vidět ve Zprávě o ho aření, kterou máte před sebou.</text:span></text:p>
      <text:p text:style-name="P5">ČAS podporuje naší činnost jak po stránce organizační tzn. <text:span text:style-name="T21">dostáváme finanční prostředky na</text:span> práci výboru KKAS, tak i na organizování <text:span text:style-name="T20">všech krajských </text:span>závodů.</text:p>
      <text:p text:style-name="P5"><text:s text:c="12"/>Dámy a pánové věřím, že za přispění Vás všech si budeme moci na konci této sezóny říci, <text:span text:style-name="T20">že jsme udělali hodně práce ve prospěch krajské atletiky, Přeji Vám všem hodně zdraví a hodně psychických sil</text:span>a <text:span text:style-name="T20">k tomu, </text:span>bychom opět všechno <text:span text:style-name="T20">zvládli</text:span> <text:s/><text:span text:style-name="T20">k</text:span>e spokojen<text:span text:style-name="T20">os</text:span>ti nejen naší, ale hlavně našich atletů. Děkuji za pozorno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9:31:22.041000000</meta:creation-date>
    <dc:date>2018-03-24T14:31:47.499000000</dc:date>
    <meta:editing-duration>PT1H14M36S</meta:editing-duration>
    <meta:editing-cycles>16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18" meta:word-count="933" meta:character-count="6160" meta:non-whitespace-character-count="5062"/>
  </office:meta>
</office:document-meta>
</file>